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text-underline-style="solid" style:text-underline-width="auto" style:text-underline-color="font-color" officeooo:rsid="0014e849" officeooo:paragraph-rsid="0014e849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Text_20_body">
      <style:paragraph-properties style:writing-mode="lr-tb"/>
    </style:style>
    <style:style style:name="T1" style:family="text">
      <style:text-properties officeooo:rsid="0015d1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IBUTION N°<text:span text:style-name="T1">7</text:span></text:p>
      <text:p text:style-name="P1"/>
      <text:p text:style-name="P1"/>
      <text:p text:style-name="P4">Je ne comprends pas que l'on soit obligé d'acheter l'adhésion des  élus et des propriétaires</text:p>
      <text:p text:style-name="Text_20_body">fonciers pour une cause soit disant utile au bien commun ceci au détriment des paysages</text:p>
      <text:p text:style-name="Text_20_body">de la vie de la faune et surtout de la qualité de la vie des personnes vivant à proximité</text:p>
      <text:p text:style-name="Text_20_body">Va t'on sacrifier longtemps la ruralité auquel la majorité des français est attaché les derniers</text:p>
      <text:p text:style-name="Text_20_body">évènements en témoignent</text:p>
      <text:p text:style-name="Text_20_body">Il est grand temps de se ressaisir pour conserver à notre Aveyron cet attrait que bien des</text:p>
      <text:p text:style-name="Text_20_body">citadins apprécient</text:p>
      <text:p text:style-name="Text_20_body">Ces grosses machines qui brassent de l'air et sèment la discorde dans nos villages seront elles</text:p>
      <text:p text:style-name="Text_20_body">le coup de grâce du déclin d e notre territoire?</text:p>
      <text:p text:style-name="Text_20_body">Les décisions d'aujourd'hui préparent le sort des générations futures</text:p>
      <text:p text:style-name="Text_20_body">Un vieil agriculteur de 88 ans qui ne se résout pas au déclin de son cadre de vie</text:p>
      <text:p text:style-name="P1"/>
      <text:p text:style-name="P1">jean.bros@wanadoo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0:09:09.492000000</meta:creation-date>
    <dc:date>2024-02-14T14:28:42.052000000</dc:date>
    <meta:editing-duration>PT3M4S</meta:editing-duration>
    <meta:editing-cycles>2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13" meta:word-count="142" meta:character-count="826" meta:non-whitespace-character-count="696"/>
  </office:meta>
</office:document-meta>
</file>